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 vergunning zijnde ontheffing oneigenlijk gebruik openbare grond: Utrechtsestraat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Ontheffing oneigenlijk gebruik openbare grond </text:p>
            <text:p text:style-name="common-al">Voor: steiger </text:p>
            <text:p text:style-name="common-al">
            <text:span text:style-name="nadrukvet">Locatie: Utrechtsestraat 46</text:span>
          </text:p>
            <text:p text:style-name="common-al">Datum: 1 november 2015 t/m 1 augustus 2016 </text:p>
            <text:p text:style-name="common-al">Dossiernummer: 2015-10-01000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01326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326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326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 vergunning zijnde ontheffing oneigenlijk gebruik openbare grond: Utrechtsestraat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1326</meta:user-defined>
    <meta:user-defined meta:name="OVERHEIDop.GmbID/DC.identifier">gmb-2015-101326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LZ 46 15</meta:user-defined>
    <meta:user-defined meta:name="OVERHEIDop.woonplaats">Arnhem</meta:user-defined>
    <meta:user-defined meta:name="OVERHEIDop.straatnaam">Utrechtse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11-01</meta:user-defined>
    <meta:user-defined meta:name="xs:date/OVERHEIDop.einddatum">2016-08-01</meta:user-defined>
    <meta:user-defined meta:name="OVERHEID.EPSG28992/DC.spatial">189949 444110</meta:user-defined>
    <meta:user-defined meta:name="OVERHEIDop.versieInformatie"/>
  </office:meta>
</office:document-meta>
</file>