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 intocht, Lampionnenoptocht en Sinterklaaskelder</text:p>
            <text:p text:style-name="common-al">
            <text:span text:style-name="nadrukvet">Locatie: Rijnkade</text:span>
          </text:p>
            <text:p text:style-name="common-al">Data: 14 november Sinterklaas intocht, 19-11 Lampionnenoptocht en Sinterklaaskelder 20 november t/m 2 december 2015</text:p>
            <text:p text:style-name="common-al">Dossiernummer: 2015-10-0117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32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25</meta:user-defined>
    <meta:user-defined meta:name="OVERHEIDop.GmbID/DC.identifier">gmb-2015-101325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4</meta:user-defined>
    <meta:user-defined meta:name="xs:date/OVERHEIDop.einddatum">2015-12-02</meta:user-defined>
    <meta:user-defined meta:name="OVERHEID.EPSG28992/DC.spatial">190555 443437</meta:user-defined>
    <meta:user-defined meta:name="OVERHEIDop.versieInformatie"/>
  </office:meta>
</office:document-meta>
</file>