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ordening tot wijziging van de Algemene Verordening Ondergrondse Infrastructu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osendaal;</text:p>
            <text:p text:style-name="al"/>
            <text:p text:style-name="al">Gelezen het voorstel van het college van burgemeester en wethouders van 15 september 2015;</text:p>
            <text:p text:style-name="al"/>
            <text:p text:style-name="al">besluit vast te stellen de volgende verordening tot wijziging van de</text:p>
            <text:p text:style-name="al"/>
            <text:p text:style-name="al">Algemene Verordening Ondergrondse Infrastructur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Algemene Verordening Ondergrondse Infrastructuren wordt als volgt gewijzigd.</text:p>
            <text:p text:style-name="al"/>
            <text:p text:style-name="al">A</text:p>
            <text:p text:style-name="al">In de artikelen 3, aanhef en 5, eerste lid wordt “twee maal” telkens vervangen door: een maal.</text:p>
            <text:p text:style-name="al"/>
            <text:p text:style-name="al">B</text:p>
            <text:p text:style-name="al">In artikel 6 wordt “een vastgesteld meldingsformulier” vervangen door: een vastgesteld digitaal meldingsformulier</text:p>
            <text:p text:style-name="al"/>
            <text:p text:style-name="al">C</text:p>
            <text:p text:style-name="al">In artikel 10, eerste lid wordt “schriftelijk” vervangen door: digitaal.</text:p>
            <text:p text:style-name="al"/>
            <text:p text:style-name="al">D</text:p>
            <text:p text:style-name="al">Artikel 15 wordt als volgt gewijzigd:</text:p>
            <text:p text:style-name="al"/>
            <text:p text:style-name="al">a. Het eerste lid komt als volgt te luiden:</text:p>
            <text:p text:style-name="al">1. De aanbieder dient hiervoor ten minste acht weken voor aanvang van de werkzaamheden digitaal een instemmingsbesluit of vergunning aan te vragen.</text:p>
            <text:p text:style-name="al"/>
            <text:p text:style-name="al">b. In het derde lid komt de eerste volzin als volgt te luiden:</text:p>
            <text:p text:style-name="al">Voor het verrichten van werkzaamheden van minder ingrijpende aard dient de aanbieder hiervan digitaal melding te doen binnen minimaal vijf werkdagen voorafgaande aan de werkzaamheden. </text:p>
            <text:p text:style-name="al"/>
            <text:p text:style-name="al">c. In het vierde lid komt de laatste volzin als volgt te luiden:</text:p>
            <text:p text:style-name="al">De aanbieder doet hiervan digitaal melding, uiterlijk vijf werkdagen na de uitvoering van de werkzaamheden. </text:p>
            <text:p text:style-name="al"/>
            <text:p text:style-name="al">E</text:p>
            <text:p text:style-name="al">Artikel 21, vierde lid, komt als volgt te luiden:</text:p>
            <text:p text:style-name="al">4. Het college zorgt voor rekening van de aanbieder dat na einde van de werkzaamheden de openbare ruimte terug gebracht wordt in de oude staat.</text:p>
            <text:p text:style-name="al"/>
            <text:p text:style-name="al">F</text:p>
            <text:p text:style-name="al">In artikel 26, eerste lid, wordt “het tarief B2” vervangen door: het tarief A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eze verordening treedt in werking op de der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2 oktober 2015.</text:span></text:p>
            <text:p><text:span text:style-name="functie"/></text:p>
            <text:p><text:span text:style-name="functie"/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1322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22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22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wijziging van de Algemene Verordening Ondergrondse Infrastruct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322</meta:user-defined>
    <meta:user-defined meta:name="OVERHEIDop.GmbID/DC.identifier">gmb-2015-10132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oosendaal</meta:user-defined>
    <meta:user-defined meta:name="OVERHEIDgvop.Informatietype/DC.type">Verordeningen</meta:user-defined>
    <meta:user-defined meta:name="OVERHEID.Gemeente/DCTERMS.publisher">Roosendaal</meta:user-defined>
    <meta:user-defined meta:name="OVERHEID.Gemeente/DC.spatial">Roosendaal</meta:user-defined>
    <meta:user-defined meta:name="OVERHEIDop.versieInformatie"/>
  </office:meta>
</office:document-meta>
</file>