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Klompenmaker achter huisnumm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De Klompenmaker </text:span><text:span text:style-name="nadrukvet"> uit de bestrating achter </text:span><text:span text:style-name="nadrukvet">huis</text:span><text:span text:style-name="nadrukvet">nummer </text:span><text:span text:style-name="nadrukvet">14</text:span>, het rooien van 1 wil.;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2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Klompenmaker achter huis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20</meta:user-defined>
    <meta:user-defined meta:name="OVERHEIDop.GmbID/DC.identifier">gmb-2015-1013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Klompenmaker uit de bestrating achter huisnummer 14, het rooien van 1 wil.;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MD 14</meta:user-defined>
    <meta:user-defined meta:name="OVERHEIDop.woonplaats">Boxtel</meta:user-defined>
    <meta:user-defined meta:name="OVERHEIDop.straatnaam">De Klompenma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2051 399328</meta:user-defined>
    <meta:user-defined meta:name="OVERHEIDop.versieInformatie"/>
  </office:meta>
</office:document-meta>
</file>