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entercom Buitenreclame inzake S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682 Centercom Buitenreclame inzake SP.</text:p>
            <text:p text:style-name="common-al">Activiteit: Plaatsen van verkiezingsborden van 11 maart tot en met 18 maart 2015.</text:p>
            <text:p text:style-name="common-al">Locatie: Velp, Rheden, Dieren en De Ste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3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entercom Buitenreclame inzake S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32</meta:user-defined>
    <meta:user-defined meta:name="OVERHEIDop.GmbID/DC.identifier">gmb-2015-101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Gemeente/DC.spatial">Rheden</meta:user-defined>
    <meta:user-defined meta:name="OVERHEIDop.versieInformatie"/>
  </office:meta>
</office:document-meta>
</file>