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aanpassing subsidieplafond 2015 Beschermd Wonen</text:p>
      <text:section text:name="zakelijke-mededeling_id1-3-2" text:style-name="zakelijke-mededeling">
        <text:section text:name="zakelijke-mededeling-tekst_id1-3-2-1" text:style-name="zakelijke-mededeling-tekst">
          <text:section text:name="tekst_id1-3-2-1-1" text:style-name="tekst">
            <text:p text:style-name="common-al">Op basis van de op 11 november 2014 door de gemeenteraad vastgestelde begroting voor 2015 hebben wij het subsidieplafond voor o.a. het Beschermd Wonen vastgesteld. </text:p>
            <text:p text:style-name="common-al">Het CAK heeft de eigen bijdragen, die voor de Zorg in Natura van het Beschermd Wonen zijn geïnd, bekend gemaakt. Deze verruiming van de middelen leidt tot aanpassing van het subsidieplafond van het budget voor de Zorg in Natura.</text:p>
            <text:p text:style-name="common-al">Wij maken op grond van artikel 4:26 en met toepassing van artikel 4:28 van de Algemene wet bestuursrecht de aanpassing van het subsidieplafond voor het jaar 2015 bekend. Het subsidieplafond geeft het maximaal te verstrekken subsidiebedrag voor 2015 aan. </text:p>
            <text:p text:style-name="common-al">Beschermd Wonen € 37.861.866</text:p>
            <text:p text:style-name="common-al">waarvan:</text:p>
            <text:list text:style-name="id1-3-2-1-1-6">
              <text:list-item text:style-override="id1-3-2-1-1-6-1">
                <text:number>-</text:number>
                <text:p text:style-name="al">PGB € 4.858.403</text:p>
              </text:list-item>
              <text:list-item text:style-override="id1-3-2-1-1-6-2">
                <text:number>-</text:number>
                <text:p text:style-name="al">Zorg in Natura - 33.003.463</text:p>
              </text:list-item>
            </text:list>
            <text:p text:style-name="common-al">Het gehele subsidieprogramma 2015 is inmiddels verplicht en alle subsidies zijn aan belanghebbenden toegekend. Een gedetailleerd subsidieprogramma 2015 ligt ter inzage of kan worden opgevraagd bij het CZW-bureau, Stationspark 29 c, 4462 DZ Goes, tel. 0113-397171.</text:p>
            <text:p text:style-name="common-al">Vlissingen, 27 oktober 2015</text:p>
            <text:p text:style-name="common-al">Burgemeester en wethouders van Vlissingen</text:p>
            <text:p text:style-name="common-al">Postbus 3000</text:p>
            <text:p text:style-name="common-al">4380 GV Vliss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131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1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1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anpassing subsidieplafond 2015 Beschermd W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14</meta:user-defined>
    <meta:user-defined meta:name="OVERHEIDop.GmbID/DC.identifier">gmb-2015-101314</meta:user-defined>
    <meta:user-defined meta:name="OVERHEID.Gemeente/DC.creator">Vlissing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10-27</meta:user-defined>
    <meta:user-defined meta:name="xs:date/OVERHEIDop.einddatum">2015-12-31</meta:user-defined>
    <meta:user-defined meta:name="OVERHEID.Gemeente/DC.spatial">Vlissingen</meta:user-defined>
    <meta:user-defined meta:name="OVERHEIDop.versieInformatie"/>
  </office:meta>
</office:document-meta>
</file>