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Houtbreker voor huisnummer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De Houtbreker </text:span><text:span text:style-name="nadrukvet">uit de bestrating voor </text:span><text:span text:style-name="nadrukvet">huis</text:span><text:span text:style-name="nadrukvet">nummer </text:span><text:span text:style-name="nadrukvet">6</text:span>, het rooien van 1 wil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</text:span><text:span text:style-name="nadrukvet">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1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1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Houtbreker voor huis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11</meta:user-defined>
    <meta:user-defined meta:name="OVERHEIDop.GmbID/DC.identifier">gmb-2015-10131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Houtbreker uit de bestrating voor huisnummer 6, het rooien van 1 wil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G 6</meta:user-defined>
    <meta:user-defined meta:name="OVERHEIDop.woonplaats">Boxtel</meta:user-defined>
    <meta:user-defined meta:name="OVERHEIDop.straatnaam">De Houtbre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51951 399269</meta:user-defined>
    <meta:user-defined meta:name="OVERHEIDop.versieInformatie"/>
  </office:meta>
</office:document-meta>
</file>