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Zwaanshoek, Hillegommerdijk 578, 2136 KZ, realiseren van een dakopbouw op de 2e verdieping en het uitbreiden van de 1e verdieping, 27-10-2015, 2015-0032434.</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common-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cluster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101304</text:span><text:line-break/><text:date style:data-style-name="dag" text:fixed="true" text:date-value="2015-10-30"/><text:line-break/><text:date style:data-style-name="jaar" text:fixed="true" text:date-value="2015-10-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1304</text:span><text:date style:data-style-name="nicedate" text:fixed="true" text:date-value="201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1304</text:span><text:date style:data-style-name="nicedate" text:fixed="true" text:date-value="2015-10-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Zwaanshoek, Hillegommerdijk 578, 2136 KZ, realiseren van een dakopbouw op de 2e verdieping en het uitbreiden van de 1e verdieping, 27-10-2015, 2015-003243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30</meta:user-defined>
    <meta:user-defined meta:name="OVERHEIDop.publicationIssue">101304</meta:user-defined>
    <meta:user-defined meta:name="OVERHEIDop.GmbID/DC.identifier">gmb-2015-101304</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36KZ</meta:user-defined>
    <meta:user-defined meta:name="OVERHEIDop.woonplaats">Zwaanshoek</meta:user-defined>
    <meta:user-defined meta:name="OVERHEIDop.straatnaam">Hillegommerdijk</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102112 480652</meta:user-defined>
    <meta:user-defined meta:name="OVERHEIDop.versieInformatie"/>
  </office:meta>
</office:document-meta>
</file>