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Pelikaanstraat 27, 1171 DG, realiseren van een gezamenlijke dakopbouw, 27-10-2015, 2015-00372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9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Pelikaanstraat 27, 1171 DG, realiseren van een gezamenlijke dakopbouw, 27-10-2015, 2015-0037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99</meta:user-defined>
    <meta:user-defined meta:name="OVERHEIDop.GmbID/DC.identifier">gmb-2015-1012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G 27</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070 483823</meta:user-defined>
    <meta:user-defined meta:name="OVERHEIDop.versieInformatie"/>
  </office:meta>
</office:document-meta>
</file>