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dhoevedorp, Pelikaanstraat 25, 1171 DG, plaatsen van een dakkapel aan de voorzijde en het realiseren van een gezamenlijke dakopbouw, 27-10-2015, 2015-003729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01294</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4</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294</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Pelikaanstraat 25, 1171 DG, plaatsen van een dakkapel aan de voorzijde en het realiseren van een gezamenlijke dakopbouw, 27-10-2015, 2015-00372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294</meta:user-defined>
    <meta:user-defined meta:name="OVERHEIDop.GmbID/DC.identifier">gmb-2015-10129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meta:user-defined>
    <meta:user-defined meta:name="OVERHEIDop.woonplaats">Badhoevedorp</meta:user-defined>
    <meta:user-defined meta:name="OVERHEIDop.straatnaam">Pelikaanstraa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14075 483818</meta:user-defined>
    <meta:user-defined meta:name="OVERHEIDop.versieInformatie"/>
  </office:meta>
</office:document-meta>
</file>