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ministerie van Defens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0609 Ministerie van Defensie.</text:p>
            <text:p text:style-name="common-al">Activiteit: Militaire Oefening van 9 maart t/m 13 maart 2015.</text:p>
            <text:p text:style-name="common-al">Locatie: Gebied tussen Apeldoorn, Deventer, Zutphen en Hengelo.</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12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ministerie van Defens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29</meta:user-defined>
    <meta:user-defined meta:name="OVERHEIDop.GmbID/DC.identifier">gmb-2015-1012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Gemeente/DC.spatial">Rheden</meta:user-defined>
    <meta:user-defined meta:name="OVERHEIDop.versieInformatie"/>
  </office:meta>
</office:document-meta>
</file>