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Haamstedestraat 2, 1171 JK, realiseren van een dakopbouw op de garage, 27-10-2015, 2015-00399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289</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9</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89</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Haamstedestraat 2, 1171 JK, realiseren van een dakopbouw op de garage, 27-10-2015, 2015-003990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89</meta:user-defined>
    <meta:user-defined meta:name="OVERHEIDop.GmbID/DC.identifier">gmb-2015-1012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JK 2</meta:user-defined>
    <meta:user-defined meta:name="OVERHEIDop.woonplaats">Badhoevedorp</meta:user-defined>
    <meta:user-defined meta:name="OVERHEIDop.straatnaam">Haamstede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344 482949</meta:user-defined>
    <meta:user-defined meta:name="OVERHEIDop.versieInformatie"/>
  </office:meta>
</office:document-meta>
</file>