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bbenes, schuin tegenover Huigsloterdijk 147, plaatsen van een steiger/vlonder in de Ringvaart, 27-10-2015, 2015-00320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8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schuin tegenover Huigsloterdijk 147, plaatsen van een steiger/vlonder in de Ringvaart, 27-10-2015, 2015-0032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5</meta:user-defined>
    <meta:user-defined meta:name="OVERHEIDop.GmbID/DC.identifier">gmb-2015-10128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