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K 1286, realiseren van een extra trap in een bedrijfspand, 26-10-2015, 2015-00444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28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K 1286, realiseren van een extra trap in een bedrijfspand, 26-10-2015, 2015-00444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81</meta:user-defined>
    <meta:user-defined meta:name="OVERHEIDop.GmbID/DC.identifier">gmb-2015-1012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