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Ontheffing verbod verbranden snoeihout - locatie Oostveenseweg 15a, 2636 EC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2015 en 2016 is verleend aan:</text:p>
            <text:p text:style-name="common-al">J.H. Koole, Oostveenseweg 15 a, 2636 EC Schipluiden (30-01-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0128</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8</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8</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Ontheffing verbod verbranden snoeihout - locatie Oostveenseweg 15a, 2636 EC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128</meta:user-defined>
    <meta:user-defined meta:name="OVERHEIDop.GmbID/DC.identifier">gmb-2015-10128</meta:user-defined>
    <meta:user-defined meta:name="OVERHEID.Gemeente/DC.creator">Midden-Delfland</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EC 15a</meta:user-defined>
    <meta:user-defined meta:name="OVERHEIDop.woonplaats">Schipluiden</meta:user-defined>
    <meta:user-defined meta:name="OVERHEIDop.straatnaam">Oostveense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3999 441299</meta:user-defined>
    <meta:user-defined meta:name="OVERHEIDop.versieInformatie"/>
  </office:meta>
</office:document-meta>
</file>