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Rijshornstraat 185, 1435 HH, realiseren van bijgebouwen, 26-10-2015, 2015-00444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7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185, 1435 HH, realiseren van bijgebouwen, 26-10-2015, 2015-00444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77</meta:user-defined>
    <meta:user-defined meta:name="OVERHEIDop.GmbID/DC.identifier">gmb-2015-101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H 185</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07 473904</meta:user-defined>
    <meta:user-defined meta:name="OVERHEIDop.versieInformatie"/>
  </office:meta>
</office:document-meta>
</file>