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onderholm 36, 2133 JE, plaatsen van een dakopbouw, 26-10-2015, 2015-00444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26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onderholm 36, 2133 JE, plaatsen van een dakopbouw, 26-10-2015, 2015-00444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69</meta:user-defined>
    <meta:user-defined meta:name="OVERHEIDop.GmbID/DC.identifier">gmb-2015-1012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JE 36</meta:user-defined>
    <meta:user-defined meta:name="OVERHEIDop.woonplaats">Hoofddorp</meta:user-defined>
    <meta:user-defined meta:name="OVERHEIDop.straatnaam">Sonderhol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657 480332</meta:user-defined>
    <meta:user-defined meta:name="OVERHEIDop.versieInformatie"/>
  </office:meta>
</office:document-meta>
</file>