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 28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Jeugdbelangen Nistelrode, 5388 SX Nistelrode voor het organiseren van een Sinterklaasintocht op 14 november 2015 van 14.00 tot 17.00 uur in diverse straten in Nistelrode. De beschikkingen zijn verzonden op 15 oktober 2015.</text:p>
            <text:p text:style-name="common-al">- Vogelvereniging Vogelvreugd voor het organiseren van een vogeltentoonstelling op 7 en 8 november in het Gildenhof, Hoge Akkers 1, 5388 RW Nistelrode. De beschikking is verzonden op 20 oktober 2015</text:p>
            <text:p text:style-name="common-al">- Van Lieshout Dier en Tuin VOF voor het organiseren van een opening van een nieuw pand en een open dag op 30 en 31 oktober 2015 op locatie Meerstraat 32, 5473 VW Heeswijk-Dinther.  De beschikking is verzonden op 21 oktober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126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68</meta:user-defined>
    <meta:user-defined meta:name="OVERHEIDop.GmbID/DC.identifier">gmb-2015-101268</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CV 58</meta:user-defined>
    <meta:user-defined meta:name="OVERHEIDop.woonplaats">Nistelrode</meta:user-defined>
    <meta:user-defined meta:name="OVERHEIDop.straatnaam">De Beekgraaf</meta:user-defined>
    <meta:user-defined meta:name="OVERHEID.PostcodeHuisnummer/OVERHEIDop.postcodeHuisnummer">5388RW</meta:user-defined>
    <meta:user-defined meta:name="OVERHEIDop.woonplaats">Nistelrode</meta:user-defined>
    <meta:user-defined meta:name="OVERHEIDop.straatnaam">Hoge akkers</meta:user-defined>
    <meta:user-defined meta:name="OVERHEID.PostcodeHuisnummer/OVERHEIDop.postcodeHuisnummer">5473VW 32</meta:user-defined>
    <meta:user-defined meta:name="OVERHEIDop.woonplaats">Heeswijk-Dinther</meta:user-defined>
    <meta:user-defined meta:name="OVERHEIDop.straatnaam">Meer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8</meta:user-defined>
    <meta:user-defined meta:name="xs:date/OVERHEIDop.einddatum">2015-12-09</meta:user-defined>
    <meta:user-defined meta:name="OVERHEID.EPSG28992/DC.spatial">167200 412932</meta:user-defined>
    <meta:user-defined meta:name="OVERHEID.EPSG28992/DC.spatial">167590 413494</meta:user-defined>
    <meta:user-defined meta:name="OVERHEID.EPSG28992/DC.spatial">161040 408980</meta:user-defined>
    <meta:user-defined meta:name="OVERHEIDop.versieInformatie"/>
  </office:meta>
</office:document-meta>
</file>