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het houden van een kringloopmarkt op 11 november 2015 in het pand aan de Dr. J. de Koninglaan 2, 2636 B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Kringloopcommissie Schipluiden - het houden van een kringloopmarkt op 11 november 2015 in het pand aan de Dr. J. de Koninglaan 2, 2636 BZ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126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het houden van een kringloopmarkt op 11 november 2015 in het pand aan de Dr. J. de Koninglaan 2, 2636 BZ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67</meta:user-defined>
    <meta:user-defined meta:name="OVERHEIDop.GmbID/DC.identifier">gmb-2015-101267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BZ 2</meta:user-defined>
    <meta:user-defined meta:name="OVERHEIDop.woonplaats">Schipluiden</meta:user-defined>
    <meta:user-defined meta:name="OVERHEIDop.straatnaam">Dr. J. de Koning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445 443457</meta:user-defined>
    <meta:user-defined meta:name="OVERHEIDop.versieInformatie"/>
  </office:meta>
</office:document-meta>
</file>