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Nieuwemeerdijk 286, 1171 NR, wijzigen gebruik t.b.v. het vervangen van een woning, 26-10-2015, 2015-004443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1266</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66</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66</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Nieuwemeerdijk 286, 1171 NR, wijzigen gebruik t.b.v. het vervangen van een woning, 26-10-2015, 2015-00444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266</meta:user-defined>
    <meta:user-defined meta:name="OVERHEIDop.GmbID/DC.identifier">gmb-2015-10126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NR 286</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5910 482407</meta:user-defined>
    <meta:user-defined meta:name="OVERHEIDop.versieInformatie"/>
  </office:meta>
</office:document-meta>
</file>