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r. Frederik van Eeden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Voor informatie kunt u op werkdagen, telefonisch of door middel van een baliebezoek op het gemeentehuis, contact opnemen met de afdeling Vergunningen &amp; Handhaving op telefoonnummer (035) 692 86 30. </text:p>
            <text:p text:style-name="common-al">Openingstijden: op afspraak via <text:a xlink:href="http://www.bussum.nl" xlink:type="simple">www.bussum.nl</text:a>  tussen 08.30 – 12.30 uur. </text:p>
            <text:p text:style-name="common-al">
            <text:span text:style-name="nadrukvet"> </text:span>
          </text:p>
            <text:p text:style-name="common-al">
            <text:span text:style-name="nadrukvet">Reguliere procedure</text:span>
          </text:p>
            <text:p text:style-name="common-al">
            <text:span text:style-name="nadrukvet">
              <text:span text:style-name="nadrukcur"> </text:span>
            </text:span>
            <text:span text:style-name="nadrukvet">
              <text:span text:style-name="nadrukcur"/>
            </text:span>
          </text:p>
            <text:p text:style-name="common-al">
            <text:span text:style-name="nadrukvet">
              <text:span text:style-name="nadrukcur"> </text:span>
            </text:span>
          </text:p>
            <text:p text:style-name="common-al">
            <text:span text:style-name="nadrukvet">Verleende omgevingsvergunning met planologisch strijdig gebruik waarbij tevens sprake is van een bouwactiviteit (art. 2.1lid 1 sub c en art. 2.1, lid 1 sub a WABO)</text:span>
          </text:p>
            <text:p text:style-name="common-al"/>
            <text:p text:style-name="common-al">
            <text:span text:style-name="nadrukvet">Dr. Frederik van Eedenweg 23</text:span>
            <text:span text:style-name="nadrukvet">, 1401 GC</text:span>
          </text:p>
            <text:p text:style-name="common-al">Uitbreiden woning zijgevel en vergroten bijgebouw.</text:p>
            <text:p text:style-name="common-al">22-10-2015</text:p>
            <text:p text:style-name="common-al"/>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29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10126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6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6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 Frederik van Eedenweg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61</meta:user-defined>
    <meta:user-defined meta:name="OVERHEIDop.GmbID/DC.identifier">gmb-2015-101261</meta:user-defined>
    <meta:user-defined meta:name="OVERHEID.Gemeente/DC.creator">Bus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1GC 23</meta:user-defined>
    <meta:user-defined meta:name="OVERHEIDop.woonplaats">Bussum</meta:user-defined>
    <meta:user-defined meta:name="OVERHEIDop.straatnaam">Dr. Frederik van Eedenweg</meta:user-defined>
    <meta:user-defined meta:name="OVERHEID.Gemeente/OVERHEID.authority">Bussum</meta:user-defined>
    <meta:user-defined meta:name="OVERHEIDgvop.Informatietype/DC.type">Beschikkingen | afhandeling</meta:user-defined>
    <meta:user-defined meta:name="OVERHEID.Gemeente/DCTERMS.publisher">Bussum</meta:user-defined>
    <meta:user-defined meta:name="OVERHEID.EPSG28992/DC.spatial">140325 476611</meta:user-defined>
    <meta:user-defined meta:name="OVERHEIDop.versieInformatie"/>
  </office:meta>
</office:document-meta>
</file>