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Midden-Delfland – melding – het verwijderen van asbesthoudende materialen uit een woning aan de Kasteellaan 34, 2636 HV Schipl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Het verwijderen van asbesthoudende materialen uit een woning aan de Kasteellaan 34, 2636 HV Schipluiden (23-10-2015) (Z-HZ_SLM-2015-007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
                      Nr. 101260</text:span><text:line-break/><text:date style:data-style-name="dag" text:fixed="true" text:date-value="2015-10-29"/><text:line-break/><text:date style:data-style-name="jaar" text:fixed="true" text:date-value="2015-10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6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260</text:span><text:date style:data-style-name="nicedate" text:fixed="true" text:date-value="201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melding – het verwijderen van asbesthoudende materialen uit een woning aan de Kasteellaan 34, 2636 HV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9</meta:user-defined>
    <meta:user-defined meta:name="OVERHEIDop.publicationIssue">101260</meta:user-defined>
    <meta:user-defined meta:name="OVERHEIDop.GmbID/DC.identifier">gmb-2015-101260</meta:user-defined>
    <meta:user-defined meta:name="OVERHEID.Gemeente/DC.creator">Midden-Delf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36HV 34</meta:user-defined>
    <meta:user-defined meta:name="OVERHEIDop.woonplaats">Schipluiden</meta:user-defined>
    <meta:user-defined meta:name="OVERHEIDop.straatnaam">Kasteellaan</meta:user-defined>
    <meta:user-defined meta:name="OVERHEID.Gemeente/OVERHEID.authority">Midden-Delfland</meta:user-defined>
    <meta:user-defined meta:name="OVERHEIDgvop.Informatietype/DC.type">Overige overheidsinformatie</meta:user-defined>
    <meta:user-defined meta:name="OVERHEID.Gemeente/DCTERMS.publisher">Midden-Delfland</meta:user-defined>
    <meta:user-defined meta:name="OVERHEID.EPSG28992/DC.spatial">81576 443709</meta:user-defined>
    <meta:user-defined meta:name="OVERHEIDop.versieInformatie"/>
  </office:meta>
</office:document-meta>
</file>