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214 v.v. Dieren.</text:p>
            <text:p text:style-name="common-al">Activiteit: Carnaval 13, 14 en 15 februari 2015.</text:p>
            <text:p text:style-name="common-al">Locatie: Kolonieweg 7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2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26</meta:user-defined>
    <meta:user-defined meta:name="OVERHEIDop.GmbID/DC.identifier">gmb-2015-101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2596 452195</meta:user-defined>
    <meta:user-defined meta:name="OVERHEIDop.versieInformatie"/>
  </office:meta>
</office:document-meta>
</file>