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gplaats Weteringkade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7 oktober 2015 is aan de heer A. van der Molen </text:span>vergunning verleend voor innemen van een ligplaats op het adres<text:span text:style-name="nadrukvet"/><text:span text:style-name="nadrukvet"> Weteringkade 45</text:span><text:span text:style-name="nadrukvet">.</text:span></text:p>
            <text:p text:style-name="common-al">Het besluit ligt<text:span text:style-name="nadrukvet"/><text:span text:style-name="nadrukvet"> ter inzage </text:span>bij de gemeente Zwolle, sectie Vergunningen<text:span text:style-name="nadrukvet">,</text:span><text:span text:style-name="nadrukvet"/>Lübeckplein 2<text:span text:style-name="nadrukvet"/><text:span text:style-name="nadrukvet"/>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25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5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5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gplaats Weteringkade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55</meta:user-defined>
    <meta:user-defined meta:name="OVERHEIDop.GmbID/DC.identifier">gmb-2015-1012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B 45</meta:user-defined>
    <meta:user-defined meta:name="OVERHEIDop.woonplaats">Zwolle</meta:user-defined>
    <meta:user-defined meta:name="OVERHEIDop.straatnaam">Weteringk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136 501857</meta:user-defined>
    <meta:user-defined meta:name="OVERHEIDop.versieInformatie"/>
  </office:meta>
</office:document-meta>
</file>