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eshuisstraat, verbouwen van twee kanto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eeshuisstraat 21, 21A t/m 21G, 23, 23A t/m 23H, 25, 25A t/m 25E, 27, 27A, 27B en 29, 29 A t/m 29D</text:span>
            <text:span text:style-name="nadrukvet"/>
            <text:span text:style-name="nadrukvet"> – </text:span>voor het verbouwen van twee kantoren tot 23 zelfstandige wooneenheden en 8 studentenwoningen, verzonden op 27 oktober 2015. </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125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5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5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eshuisstraat, verbouwen van twee kan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53</meta:user-defined>
    <meta:user-defined meta:name="OVERHEIDop.GmbID/DC.identifier">gmb-2015-10125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TZ 39</meta:user-defined>
    <meta:user-defined meta:name="OVERHEIDop.woonplaats">Zwolle</meta:user-defined>
    <meta:user-defined meta:name="OVERHEIDop.straatnaam">Weeshui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47 503089</meta:user-defined>
    <meta:user-defined meta:name="OVERHEIDop.versieInformatie"/>
  </office:meta>
</office:document-meta>
</file>