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Weide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Weidepad | bouw, aanleg, kap: 9 knotwilgen kappen vanwege onderhoud en vernieuwing aan damwand | 2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5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Weide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51</meta:user-defined>
    <meta:user-defined meta:name="OVERHEIDop.GmbID/DC.identifier">gmb-2015-1012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eide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38 447454</meta:user-defined>
    <meta:user-defined meta:name="OVERHEIDop.versieInformatie"/>
  </office:meta>
</office:document-meta>
</file>