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 , Noorderdiep 109 , het kappen van 2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109, het kappen van 2 berken, 148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4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Noorderdiep 109 , het kappen van 2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47</meta:user-defined>
    <meta:user-defined meta:name="OVERHEIDop.GmbID/DC.identifier">gmb-2015-10124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C 109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59671 553969</meta:user-defined>
    <meta:user-defined meta:name="OVERHEIDop.versieInformatie"/>
  </office:meta>
</office:document-meta>
</file>