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et algemene bepalingen omgevingsrecht (Wabo)</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college van burgemeester en wethouders van Haarlem het volgende bekend:</text:p>
            <text:p text:style-name="tussenkopcur">
            <text:span text:style-name="nadrukvet">Verleende </text:span>
            <text:span text:style-name="nadrukvet">omgevingsvergunning</text:span>
          </text:p>
            <text:p text:style-name="common-al">Het op verzoek gedeeltelijk intrekken op grond van artikel 2.33 tweede lid onder b van de Wet algemene bepalingen omgevingsrecht, van de op 10 oktober 2006 verleende omgevingsvergunning ten behoeve van Prins Staal Trade &amp; Processing B.V., gelegen aan Kousenmakersweg 2 te Haarlem, wegens wijziging van opslagcapaciteit van propaan, van</text:p>
            <text:p text:style-name="common-al">20 m³ naar maximaal 8 m³.</text:p>
            <text:p text:style-name="common-al">Tegen het ontwerpbesluit zijn geen zienswijze ingebracht. Het besluit wijkt niet af van het ontwerpbesluit dat eerder ter inzage heeft gelegen. </text:p>
            <text:p text:style-name="tussenkopcur">Inzage</text:p>
            <text:p text:style-name="common-al">De omgevingsvergunning ligt tijdens werkuren van 30 oktober tot 11 december 2015 ter inzage bij Omgevingsdienst IJmond en bij de balie van de Raakspoort, Zijlvest 39 te Haarlem.</text:p>
            <text:p text:style-name="tussenkopcur">Beroep en voorlopige voorziening</text:p>
            <text:p text:style-name="common-al">Tot 11 december 2015 kan tegen deze vergunning(en) door belanghebbenden beroep worden aangetekend bij de Rechtbank Haarlem, Sector Bestuursrecht, Postbus 1621, 2003 BR Haarlem. Bij spoedeisende belangen kan tevens een voorlopige voorziening worden aangevraagd. Geen beroep kan worden ingesteld door belanghebbenden aan wie redelijkerwijs kan worden verweten geen zienswijze te hebben ingediend tegen de ontwerpvergunning.</text:p>
            <text:p text:style-name="tussenkopcur">
            <text:span text:style-name="nadrukvet">Algemene informatie</text:span>
          </text:p>
            <text:p text:style-name="common-al">Voor inzage in stukken kan men op werkdagen telefonisch een afspraak maken tussen 9.00 uur en 17.00 uur bij Omgevingsdienst IJmond. Bezoekadres: Stationsplein 48b, Beverwijk. Postadres: Postbus 325, 1940 AH Beverwijk. </text:p>
            <text:p text:style-name="common-al">Telefoon: 0251 26 38 63. Fax: 0251 26 38 88. E-mail: <text:span text:style-name="nadrukondlijn">info@odijmond.nl</text:span></text:p>
            <text:p text:style-name="common-al">Stukken liggen tevens ter inzage bij de gemeente Haarlem, afdeling Dienstverlening, Raakspoort, Zijlvest 39 op werkdagen van 9.00 en 16.00 uur en op donderdag van 9.00 uur tot 20.00 uur.</text:p>
            <text:p text:style-name="last-al">Beverwijk, 29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244</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44</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44</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algemene bepalingen omgevingsrecht (Wab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244</meta:user-defined>
    <meta:user-defined meta:name="OVERHEIDop.GmbID/DC.identifier">gmb-2015-101244</meta:user-defined>
    <meta:user-defined meta:name="OVERHEID.Gemeente/DC.creator">Haarlem</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ED 2</meta:user-defined>
    <meta:user-defined meta:name="OVERHEIDop.woonplaats">Haarlem</meta:user-defined>
    <meta:user-defined meta:name="OVERHEIDop.straatnaam">Kousenmakers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467 490393</meta:user-defined>
    <meta:user-defined meta:name="OVERHEIDop.versieInformatie"/>
  </office:meta>
</office:document-meta>
</file>