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Opheffing gereserveerde gehandicaptenparkeerplaats, Azaleapark 15,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2015/12332</text:p>
            <text:p text:style-name="common-al"/>
            <text:p text:style-name="common-al">
            <text:span text:style-name="nadrukvet">Opheffing gereserveerde gehandicaptenparkeerplaats bij Azaleapark 15</text:span>
          </text:p>
            <text:p text:style-name="common-al">
            <text:span text:style-name="nadrukvet">Aanduiding gereserveerde gehandicaptenparkeerplaats bij Shetland 346</text:span>
          </text:p>
            <text:p text:style-name="common-al">Besloten is in verband met verhuizing van betrokkene de gereserveerde gehandicaptenparkeerplaats bij de woning  Azaleapark 15 op te heffen en een voor de betreffende bewoner gunstig gelegen parkeerplaats bij de woning Shetland 346 aan te duiden als een gehandicaptenparkeerplaats waarop uitsluitend de auto van die bewoner mag worden geparkeerd. </text:p>
            <text:p text:style-name="common-al"/>
            <text:p text:style-name="common-al">
            <text:span text:style-name="nadrukvet">Ter inzage (op afspraak):</text:span> vanaf 30 oktober 2015 gedurende zes weken bij de Omgevingsbalie in de publiekshal van het Stadhuis.</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Informatie: telefoonnummer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124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ing gereserveerde gehandicaptenparkeerplaats, Azaleapark 15,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43</meta:user-defined>
    <meta:user-defined meta:name="OVERHEIDop.GmbID/DC.identifier">gmb-2015-101243</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4JA 15</meta:user-defined>
    <meta:user-defined meta:name="OVERHEIDop.woonplaats">Zoetermeer</meta:user-defined>
    <meta:user-defined meta:name="OVERHEIDop.straatnaam">Azaleapark</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892 453641</meta:user-defined>
    <meta:user-defined meta:name="OVERHEIDop.versieInformatie"/>
  </office:meta>
</office:document-meta>
</file>