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tinus Nijhoff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Martinus Nijhofflaan | bouw: 4 appartementen toevoegen | 23-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4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4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4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tinus Nijhof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42</meta:user-defined>
    <meta:user-defined meta:name="OVERHEIDop.GmbID/DC.identifier">gmb-2015-1012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R 13</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82 445880</meta:user-defined>
    <meta:user-defined meta:name="OVERHEIDop.versieInformatie"/>
  </office:meta>
</office:document-meta>
</file>