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Leemkolkweg 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9 oktober 2015</text:span></text:p>
            <text:p text:style-name="common-al">Activiteit: het vervangen van de bedrijfswoning voor een nieuw te bouwen woning</text:p>
            <text:p text:style-name="common-al">WABO-Wabonummer: OV 2015140</text:p>
            <text:p text:style-name="common-al">Datum ontvangst aanvraag: 26 okto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124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4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4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Leemkolkweg 3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40</meta:user-defined>
    <meta:user-defined meta:name="OVERHEIDop.GmbID/DC.identifier">gmb-2015-10124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L 3</meta:user-defined>
    <meta:user-defined meta:name="OVERHEIDop.woonplaats">Werkhoven</meta:user-defined>
    <meta:user-defined meta:name="OVERHEIDop.straatnaam">Leemkolk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598 447558</meta:user-defined>
    <meta:user-defined meta:name="OVERHEIDop.versieInformatie"/>
  </office:meta>
</office:document-meta>
</file>