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Subway Haarlem, gelegen aan Grote Houtstraat 161 te Haarlem. De maatwerkvoorschriften bepalen dat het lozen zonder een vetafscheider en slibvangput is toegestaan, omdat het lozen in dit geval geen nadelige gevolgen heeft voor de doelmatige werking van de voorzieningen voor het beheer van afvalwater.</text:p>
            <text:p text:style-name="tussenkopcur">
            <text:span text:style-name="nadrukondlijn">Inzage</text:span>
          </text:p>
            <text:p text:style-name="common-al">De beschikking ligt tijdens werkuren van 30 oktober tot 11 december 2015 ter inzage bij Omgevingsdienst IJmond en bij de balie van de Raakspoort, Zijlvest 39 te Haarlem.</text:p>
            <text:p text:style-name="tussenkopcur">
            <text:span text:style-name="nadrukondlijn">Bezwaar en voorlopige voorziening</text:span>
          </text:p>
            <text:p text:style-name="common-al">Tot 11 december 2015 kan door belanghebbenden schriftelijk bezwaar worden ingediend bij het dagelijks bestuur van Omgevingsdienst IJmond. Tevens kan een voorlopige voorziening worden aangevraagd ingeval van spoedeisende belangen bij de Rechtbank Haarlem, Sector Bestuursrechtspraak, Postbus 1621, 2003 BR Haarlem.</text:p>
            <text:p text:style-name="tussenkopcur">
            <text:span text:style-name="nadrukvet">Algemene informatie</text:span>
          </text:p>
            <text:p text:style-name="common-al">Voor inzage in stukken kan men op werkdagen telefonisch een afspraak maken tussen 9.00 uur en 17.00 uur bij Omgevingsdienst IJmond. Bezoekadres: Stationsplein 48b, Beverwijk. Postadres: Postbus 325, 1940 AH Beverwijk. </text:p>
            <text:p text:style-name="common-al">Telefoon: 0251 26 38 63. Fax: 0251 26 38 88. E-mail: <text:span text:style-name="nadrukondlijn">info@odijmond.nl</text:span></text:p>
            <text:p text:style-name="last-al">Stukken liggen tevens ter inzage bij de gemeente Haarlem, afdeling Dienstverlening, Raakspoort, Zijlvest 39 op werkdagen van 9.00 en 16.00 uur en op donderdag van 9.00 uur tot 20.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239</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9</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39</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39</meta:user-defined>
    <meta:user-defined meta:name="OVERHEIDop.GmbID/DC.identifier">gmb-2015-101239</meta:user-defined>
    <meta:user-defined meta:name="OVERHEID.Gemeente/DC.creator">Haarlem</meta:user-defined>
    <meta:user-defined meta:name="OVERHEID.TaxonomieBeleidsagenda/OVERHEID.category">Natuur en milieu | Afv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44 487950</meta:user-defined>
    <meta:user-defined meta:name="OVERHEIDop.versieInformatie"/>
  </office:meta>
</office:document-meta>
</file>