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Lichtjesfeest rond het Kerkplein in Maasland op 1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Lichtjesfeest Maasland - evenementenvergunning voor het houden van Lichtjesfeest rond het Kerkplein in Maasland op 11 december 2015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123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3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Lichtjesfeest rond het Kerkplein in Maasland op 1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37</meta:user-defined>
    <meta:user-defined meta:name="OVERHEIDop.GmbID/DC.identifier">gmb-2015-101237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AM</meta:user-defined>
    <meta:user-defined meta:name="OVERHEIDop.woonplaats">Maasland</meta:user-defined>
    <meta:user-defined meta:name="OVERHEIDop.straatnaam">Kerkplein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296 439230</meta:user-defined>
    <meta:user-defined meta:name="OVERHEIDop.versieInformatie"/>
  </office:meta>
</office:document-meta>
</file>