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span text:style-name="nadrukvet"/>De directeur van Omgevingsdienst IJmond legt, namens het college van burgemeester en wethouders van Haarlem,aan Prins Staal Trade en Processing B.V., gelegen aan Kousenmakersweg 2 te Haarlem, op grond van artikel 2.20, eerste lid van het Activiteitenbesluit maatwerkvoorschriften op, met betrekking tot geluidnormen, alsmede maatwerkvoorschriften op grond van artikel 2.11 lid 2, van het Activiteitenbesluit, waardoor bij een verandering c.q. wijziging binnen de inrichting er een gedeeltelijk nulonderzoek of gedeeltelijk eindonderzoek dient te worden overlegd.</text:p>
            <text:p text:style-name="common-al">Deze voorschriften zijn voor onbepaalde tijd van toepassing op de inrichting.</text:p>
            <text:p text:style-name="tussenkopcur">
            <text:span text:style-name="nadrukondlijn">Inzage</text:span>
          </text:p>
            <text:p text:style-name="common-al">De beschikking ligt tijdens werkuren van 30 oktober tot 11 december 2015 ter inzage bij Omgevingsdienst IJmond en bij de balie van de Raakspoort, Zijlvest 39 te Haarlem.</text:p>
            <text:p text:style-name="tussenkopcur">
            <text:span text:style-name="nadrukondlijn">Bezwaar en voorlopige voorziening</text:span>
          </text:p>
            <text:p text:style-name="common-al">Tot 11 december 2015 kan door belanghebbenden schriftelijk bezwaar worden ingediend bij het dagelijks bestuur van Omgevingsdienst IJmond.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text:span text:style-name="nadrukondlijn">info@odijmond.nl</text:span></text:p>
            <text:p text:style-name="last-al">Stukken liggen tevens ter inzage bij de gemeente Haarlem, afdeling Dienstverlening, Raakspoort, Zijlvest 39 op werkdagen van 9.00 en 16.00 uur en op donderdag van 9.00 uur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23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34</meta:user-defined>
    <meta:user-defined meta:name="OVERHEIDop.GmbID/DC.identifier">gmb-2015-101234</meta:user-defined>
    <meta:user-defined meta:name="OVERHEID.Gemeente/DC.creator">Haarl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D 2</meta:user-defined>
    <meta:user-defined meta:name="OVERHEIDop.woonplaats">Haarlem</meta:user-defined>
    <meta:user-defined meta:name="OVERHEIDop.straatnaam">Kousenmaker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67 490393</meta:user-defined>
    <meta:user-defined meta:name="OVERHEIDop.versieInformatie"/>
  </office:meta>
</office:document-meta>
</file>