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Verleende standplaatsvergunning - 28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oktober 2015 besloten een incidentele standplaatsvergunning te verlenen aan C. Kortsmit, Tubantenweg 13, 5349 BE Oss voor het verkopen van oliebollen op De Misse in Heesch van 7 tot en met 31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oktober 2015</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123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erleende standplaatsvergunning -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33</meta:user-defined>
    <meta:user-defined meta:name="OVERHEIDop.GmbID/DC.identifier">gmb-2015-101233</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BZ</meta:user-defined>
    <meta:user-defined meta:name="OVERHEIDop.woonplaats">Heesch</meta:user-defined>
    <meta:user-defined meta:name="OVERHEIDop.straatnaam">De Misse</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8</meta:user-defined>
    <meta:user-defined meta:name="xs:date/OVERHEIDop.einddatum">2015-12-09</meta:user-defined>
    <meta:user-defined meta:name="OVERHEID.EPSG28992/DC.spatial">164708 416139</meta:user-defined>
    <meta:user-defined meta:name="OVERHEIDop.versieInformatie"/>
  </office:meta>
</office:document-meta>
</file>