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end regulier: Delft | Buitenwatersloot 32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4 GS | Buitenwatersloot 321 | kap: populier rooien ivm. veiligheid verkeer en herplanten van een plataan | 21-10-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text:p>
            <text:p text:style-name="last-al">
            <text:span text:style-name="nadrukvet">Bezwaar maken | </text:span>Als u het niet eens bent met de beslissing van de gemeente, kunt u op grond van de Algemene wet bestuursrecht binnen zes weken na het verlenen van de vergunning en/of vrijstell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101232</text:span><text:line-break/><text:date style:data-style-name="dag" text:fixed="true" text:date-value="2015-10-29"/><text:line-break/><text:date style:data-style-name="jaar" text:fixed="true" text:date-value="2015-10-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232</text:span><text:date style:data-style-name="nicedate" text:fixed="true" text:date-value="201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232</text:span><text:date style:data-style-name="nicedate" text:fixed="true" text:date-value="2015-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Buitenwatersloot 32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9</meta:user-defined>
    <meta:user-defined meta:name="OVERHEIDop.publicationIssue">101232</meta:user-defined>
    <meta:user-defined meta:name="OVERHEIDop.GmbID/DC.identifier">gmb-2015-101232</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4GS 321</meta:user-defined>
    <meta:user-defined meta:name="OVERHEIDop.woonplaats">Delft</meta:user-defined>
    <meta:user-defined meta:name="OVERHEIDop.straatnaam">Buitenwatersloot</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3517 446787</meta:user-defined>
    <meta:user-defined meta:name="OVERHEIDop.versieInformatie"/>
  </office:meta>
</office:document-meta>
</file>