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een vuurwerkdemonstratie op de locatie van Benfried B.V., Hooipolderweg 1, 2635 CZ Den Hoorn op 19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Benfried B.V. - evenementenvergunning voor het houden van een vuurwerkdemonstratie op de locatie van Benfried B.V., Hooipolderweg 1, 2635 CZ Den Hoorn op 19 december 2015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10123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3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3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houden van een vuurwerkdemonstratie op de locatie van Benfried B.V., Hooipolderweg 1, 2635 CZ Den Hoorn op 19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30</meta:user-defined>
    <meta:user-defined meta:name="OVERHEIDop.GmbID/DC.identifier">gmb-2015-101230</meta:user-defined>
    <meta:user-defined meta:name="OVERHEID.Gemeente/DC.creator">Midden-Delflan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5CZ 1</meta:user-defined>
    <meta:user-defined meta:name="OVERHEIDop.woonplaats">Den Hoorn</meta:user-defined>
    <meta:user-defined meta:name="OVERHEIDop.straatnaam">Hooipolderweg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82011 446036</meta:user-defined>
    <meta:user-defined meta:name="OVERHEIDop.versieInformatie"/>
  </office:meta>
</office:document-meta>
</file>