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IVEL 65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Fivel 65</text:span>
            <text:span text:style-name="nadrukvet"> – </text:span>ontvangen 30 januari 2015 voor het uitbreiden van ee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123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FIVEL 65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10123</meta:user-defined>
    <meta:user-defined meta:name="OVERHEIDop.GmbID/DC.identifier">gmb-2015-1012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2MR 65</meta:user-defined>
    <meta:user-defined meta:name="OVERHEIDop.woonplaats">Zwolle</meta:user-defined>
    <meta:user-defined meta:name="OVERHEIDop.straatnaam">Fivel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987 505761</meta:user-defined>
    <meta:user-defined meta:name="OVERHEIDop.versieInformatie"/>
  </office:meta>
</office:document-meta>
</file>