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Nassaulaan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Nassaulaan 49 te Baarn</text:span> (3743 CB)                                het kappen van een beuk in de achtertuin (27-10-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7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122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2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2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Nassaulaan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21</meta:user-defined>
    <meta:user-defined meta:name="OVERHEIDop.GmbID/DC.identifier">gmb-2015-10122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496 469349</meta:user-defined>
    <meta:user-defined meta:name="OVERHEIDop.versieInformatie"/>
  </office:meta>
</office:document-meta>
</file>