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Albast 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331</text:p>
            <text:p text:style-name="common-al"/>
            <text:p text:style-name="common-al">
            <text:span text:style-name="nadrukvet">Gereserveerde gehandicaptenparkeerplaats bij Albast 16 te Zoetermeer</text:span>
          </text:p>
            <text:p text:style-name="common-al"/>
            <text:p text:style-name="common-al">Besloten is een voor de betreffende bewoner gunstig gelegen parkeerplaats bij de woning Albast 16 te Zoetermeer aan te duiden als een gehandicaptenparkeerplaats waarop uitsluitend de auto van die bewoner mag worden geparkeerd.</text:p>
            <text:p text:style-name="common-al"/>
            <text:p text:style-name="common-al">
            <text:span text:style-name="nadrukvet">Ter inzage (op afspraak):</text:span> vanaf 30 oktober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22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Albast 1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20</meta:user-defined>
    <meta:user-defined meta:name="OVERHEIDop.GmbID/DC.identifier">gmb-2015-101220</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9TT 16</meta:user-defined>
    <meta:user-defined meta:name="OVERHEIDop.woonplaats">Zoetermeer</meta:user-defined>
    <meta:user-defined meta:name="OVERHEIDop.straatnaam">Albas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682 449884</meta:user-defined>
    <meta:user-defined meta:name="OVERHEIDop.versieInformatie"/>
  </office:meta>
</office:document-meta>
</file>