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rijenbanselaan thv. Curacao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Vrijenbanselaan thv. Curacaostraat | bouw, strijdig gebruik gronden/bouwwerken met RO, reclame: vrijstaande reclamevitrine plaatsen | 1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1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rijenbanselaan thv. Curacao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14</meta:user-defined>
    <meta:user-defined meta:name="OVERHEIDop.GmbID/DC.identifier">gmb-2015-1012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P</meta:user-defined>
    <meta:user-defined meta:name="OVERHEIDop.woonplaats">Delft</meta:user-defined>
    <meta:user-defined meta:name="OVERHEIDop.straatnaam">Curaçao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47 448684</meta:user-defined>
    <meta:user-defined meta:name="OVERHEIDop.versieInformatie"/>
  </office:meta>
</office:document-meta>
</file>