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oornemen tot uitschrijving -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J. Bazan Prieto, geboren 13-07-1981</text:p>
            <text:p text:style-name="common-al">- G.A. Bazan Prieto, geboren 06-06-2015</text:p>
            <text:p text:style-name="common-al">- S. Bazan Prieto, geboren 28-06-1979</text:p>
            <text:p text:style-name="common-al">- P.M. Serra Antunes Bernardo geboren 25-05-1990</text:p>
            <text:p text:style-name="common-al">- R.J. Serra Antunes Bernardo geboren 07-07-1981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121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13</meta:user-defined>
    <meta:user-defined meta:name="OVERHEIDop.GmbID/DC.identifier">gmb-2015-101213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0-28</meta:user-defined>
    <meta:user-defined meta:name="xs:date/OVERHEIDop.einddatum">2015-12-09</meta:user-defined>
    <meta:user-defined meta:name="OVERHEID.EPSG28992/DC.spatial">164694 416135</meta:user-defined>
    <meta:user-defined meta:name="OVERHEIDop.versieInformatie"/>
  </office:meta>
</office:document-meta>
</file>