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Uitgebreide procedure - Ontwerpbesluiten omgevingsvergunning - 28 okto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Nistelrode</text:span>
          </text:p>
            <text:p text:style-name="common-al">- Maxend 58, 5388 TX Beperkte milieutoets uitbreiden varkenshouderij Verzenddatum: 20-10-2015</text:p>
            <text:p text:style-name="common-al"/>
            <text:p text:style-name="common-al"/>
            <text:p text:style-name="common-al">
            <text:span text:style-name="nadrukvet"/>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8 okto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10121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1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Uitgebreide procedure - Ontwerpbesluiten omgevingsvergunning -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11</meta:user-defined>
    <meta:user-defined meta:name="OVERHEIDop.GmbID/DC.identifier">gmb-2015-101211</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10-28</meta:user-defined>
    <meta:user-defined meta:name="xs:date/OVERHEIDop.einddatum">2015-12-09</meta:user-defined>
    <meta:user-defined meta:name="OVERHEID.EPSG28992/DC.spatial">166712 411296</meta:user-defined>
    <meta:user-defined meta:name="OVERHEIDop.versieInformatie"/>
  </office:meta>
</office:document-meta>
</file>