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ostsingel 2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L | Oostsingel 203 | kap: monumentale hemelboom wegen ziekte | 19-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1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1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1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ostsingel 2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10</meta:user-defined>
    <meta:user-defined meta:name="OVERHEIDop.GmbID/DC.identifier">gmb-2015-1012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81 448469</meta:user-defined>
    <meta:user-defined meta:name="OVERHEIDop.versieInformatie"/>
  </office:meta>
</office:document-meta>
</file>