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Archipellaan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B | Archipellaan 5 | bouw, strijdig gebruik gronden/bouwwerken met RO: woning vergroten dmv. uitbouw met dakterras | 23-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20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0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0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rchipellaa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08</meta:user-defined>
    <meta:user-defined meta:name="OVERHEIDop.GmbID/DC.identifier">gmb-2015-10120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65 448818</meta:user-defined>
    <meta:user-defined meta:name="OVERHEIDop.versieInformatie"/>
  </office:meta>
</office:document-meta>
</file>