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oldersgrach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V | Voldersgracht 28 | bouw, monumenten gemeentelijke verordening: kap aan achterzijde pand vergroten | 22-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20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0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0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oldersgrach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05</meta:user-defined>
    <meta:user-defined meta:name="OVERHEIDop.GmbID/DC.identifier">gmb-2015-1012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V 28</meta:user-defined>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83 447637</meta:user-defined>
    <meta:user-defined meta:name="OVERHEIDop.versieInformatie"/>
  </office:meta>
</office:document-meta>
</file>