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Raadhui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<text:span text:style-name="nadrukvet"><text:span text:style-name="nadrukcur">Raadhuispl</text:span></text:span><text:span text:style-name="nadrukvet"><text:span text:style-name="nadrukcur">ein 4: </text:span></text:span><text:span text:style-name="nadrukcur">het realiseren van </text:span><text:span text:style-name="nadrukcur">een </text:span><text:span text:style-name="nadrukcur">authentieke</text:span><text:span text:style-name="nadrukcur">, functionerende waterput met putmik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12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Raadhui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120</meta:user-defined>
    <meta:user-defined meta:name="OVERHEIDop.GmbID/DC.identifier">gmb-2015-1012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D 8</meta:user-defined>
    <meta:user-defined meta:name="OVERHEIDop.woonplaats">Liempde</meta:user-defined>
    <meta:user-defined meta:name="OVERHEIDop.straatnaam">Raadhuisplei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04</meta:user-defined>
    <meta:user-defined meta:name="OVERHEID.EPSG28992/DC.spatial">154086 397655</meta:user-defined>
    <meta:user-defined meta:name="OVERHEIDop.versieInformatie"/>
  </office:meta>
</office:document-meta>
</file>