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ornmarkt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J | Koornmarkt 76 | bouw: pui-indeling van voorgevel aanpassen | 2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9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ornmark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96</meta:user-defined>
    <meta:user-defined meta:name="OVERHEIDop.GmbID/DC.identifier">gmb-2015-1011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J 76</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74 447413</meta:user-defined>
    <meta:user-defined meta:name="OVERHEIDop.versieInformatie"/>
  </office:meta>
</office:document-meta>
</file>