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orden, Baakseweg  8, het plaatsen van een entreebord</text:p>
      <text:section text:name="zakelijke-mededeling_id1-3-2" text:style-name="zakelijke-mededeling">
        <text:section text:name="zakelijke-mededeling-tekst_id1-3-2-1" text:style-name="zakelijke-mededeling-tekst">
          <text:section text:name="tekst_id1-3-2-1-1" text:style-name="tekst">
            <text:p text:style-name="common-al">Op 19 oktober 2015 is een aanvraag ingediend voor een omgevingsvergunning. De aanvraag is geregistreerd onder nummer 2015-2808. De aanvraag gaat over het plaatsen van een entreebord aan de Baakseweg 8 in Vorden.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Reclame: toe te staan of te gedogen dat op of aan die onroerende zaak handelsreclame wordt gemaakt (Wabo, art, lid 1 onder j)</text:p>
              </text:list-item>
              <text:list-item text:style-override="id1-3-2-1-1-3-3">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1187</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87</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87</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Baakseweg  8, het plaatsen van een entreeb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87</meta:user-defined>
    <meta:user-defined meta:name="OVERHEIDop.GmbID/DC.identifier">gmb-2015-10118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RH 8</meta:user-defined>
    <meta:user-defined meta:name="OVERHEIDop.woonplaats">Vorden</meta:user-defined>
    <meta:user-defined meta:name="OVERHEIDop.straatnaam">Baak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8460</meta:user-defined>
    <meta:user-defined meta:name="OVERHEID.EPSG28992/DC.spatial">216173 457268</meta:user-defined>
    <meta:user-defined meta:name="OVERHEIDop.versieInformatie"/>
  </office:meta>
</office:document-meta>
</file>