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39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390A | bouw: bedrijfspand slopen en aangrenzende bebouwing dichtzetten |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8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39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83</meta:user-defined>
    <meta:user-defined meta:name="OVERHEIDop.GmbID/DC.identifier">gmb-2015-1011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G 388e</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60 444745</meta:user-defined>
    <meta:user-defined meta:name="OVERHEIDop.versieInformatie"/>
  </office:meta>
</office:document-meta>
</file>